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lk, Wikelerdyk 14: verleende vergunning nieuwe units (OV 20190306/448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9</text:span> is een omgevingsvergunning verleend voor deze locatie. Het gaat om het <text:span text:style-name="nadrukvet">bouwen en brandveilig gebruiken van units voor tijdelijke huisvesting ten behoeve van onderwijs (betreft vervanging bestaande units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11 oktober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Onderwijs en wetenschap | Organisatie en beleid</meta:user-defined>
    <dc:language>nl</dc:language>
    <meta:user-defined meta:name="OVERHEID.EPSG28992/DC.spatial">168383 545634</meta:user-defined>
    <meta:user-defined meta:name="DC.title">Balk, Wikelerdyk 14: verleende vergunning nieuwe units (OV 20190306/4484755)</meta:user-defined>
    <meta:user-defined meta:name="OVERHEID.PostcodeHuisnummer/OVERHEIDop.postcodeHuisnummer">8561BE 14</meta:user-defined>
    <meta:user-defined meta:name="OVERHEIDop.straatnaam">Wikelerdyk</meta:user-defined>
    <meta:user-defined meta:name="OVERHEIDop.woonplaats">Bal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30</meta:user-defined>
    <meta:user-defined meta:name="OVERHEIDop.GmbID/DC.identifier">gmb-2019-245530</meta:user-defined>
    <meta:user-defined meta:name="OVERHEIDop.versieInformatie"/>
  </office:meta>
</office:document-meta>
</file>