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554 - Gemeente Stadskanaal - Verleend: omgevingsvergunning voor het kappen van vijf esdoorns, Schoolkade 70 -7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is de volgende omgevingsvergunning verleend: Schoolkade 70 -75, 9581 HD Musselkanaal, het kappen van vijf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922 553662</meta:user-defined>
    <meta:user-defined meta:name="DC.title">Z-19-059554 - Gemeente Stadskanaal - Verleend: omgevingsvergunning voor het kappen van vijf esdoorns, Schoolkade 70 -75 in Musselkanaal</meta:user-defined>
    <meta:user-defined meta:name="OVERHEID.PostcodeHuisnummer/OVERHEIDop.postcodeHuisnummer">9581HD</meta:user-defined>
    <meta:user-defined meta:name="OVERHEIDop.straatnaam">Schoolkade</meta:user-defined>
    <meta:user-defined meta:name="OVERHEIDop.woonplaats">Musselkan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29</meta:user-defined>
    <meta:user-defined meta:name="OVERHEIDop.GmbID/DC.identifier">gmb-2019-245529</meta:user-defined>
    <meta:user-defined meta:name="OVERHEIDop.versieInformatie"/>
  </office:meta>
</office:document-meta>
</file>