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Ingetrokken omgevingsvergunning voor het plaatsen van 4 woonunits voor arbeidsmigranten aan de Schimminck 13a tot en met 13d in Zaltbommel. Zaaknummer: 02141266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p 25-09-2019 een omgevingsvergunning ingetrokken voor het plaatsen van 4 woonunits voor arbeidsmigranten op het adres Schimminck 13a tot en met 13d in Zaltbommel.</text:p>
            <text:p text:style-name="common-al"/>
            <text:p text:style-name="common-al">Tegen een besluit tot intrekking van een verleende omgevingsvergunning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551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695</meta:user-defined>
    <dc:language>nl</dc:language>
    <meta:user-defined meta:name="OVERHEID.EPSG28992/DC.spatial">146597 424565</meta:user-defined>
    <meta:user-defined meta:name="DC.title">Burgemeester en wethouders van Zaltbommel -Ingetrokken omgevingsvergunning voor het plaatsen van 4 woonunits voor arbeidsmigranten aan de Schimminck 13a tot en met 13d in Zaltbommel. Zaaknummer: 0214126695.</meta:user-defined>
    <meta:user-defined meta:name="OVERHEID.PostcodeHuisnummer/OVERHEIDop.postcodeHuisnummer">5301</meta:user-defined>
    <meta:user-defined meta:name="OVERHEIDop.straatnaam">Schimminck</meta:user-defined>
    <meta:user-defined meta:name="OVERHEIDop.woonplaats">Zaltbomm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18</meta:user-defined>
    <meta:user-defined meta:name="OVERHEIDop.GmbID/DC.identifier">gmb-2019-245518</meta:user-defined>
    <meta:user-defined meta:name="OVERHEIDop.versieInformatie"/>
  </office:meta>
</office:document-meta>
</file>