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waterleiding bij een nieuwbouwproject, Klingelbeek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452</text:p>
            <text:p text:style-name="common-al">Omschrijving: aanleggen van een waterleiding bij een nieuwbouwproject</text:p>
            <text:p text:style-name="common-al">Adres: Klingelbeek 20 Arnhem</text:p>
            <text:p text:style-name="common-al">Activiteit: Aanleggen</text:p>
            <text:p text:style-name="common-al">Besluit: Verlenen</text:p>
            <text:p text:style-name="common-al">Datum ondertekening: 25 september 2019</text:p>
            <text:p text:style-name="common-al">Datum verzending: 25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5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12 443725</meta:user-defined>
    <meta:user-defined meta:name="DC.title">ODRA Gemeente Arnhem - Besluit omgevingsvergunning, aanleggen van een waterleiding bij een nieuwbouwproject, Klingelbeek 20 Arnhem</meta:user-defined>
    <meta:user-defined meta:name="OVERHEID.PostcodeHuisnummer/OVERHEIDop.postcodeHuisnummer">6812EA 20</meta:user-defined>
    <meta:user-defined meta:name="OVERHEIDop.straatnaam">Klingelbeek</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511</meta:user-defined>
    <meta:user-defined meta:name="OVERHEIDop.GmbID/DC.identifier">gmb-2019-245511</meta:user-defined>
    <meta:user-defined meta:name="OVERHEIDop.versieInformatie"/>
  </office:meta>
</office:document-meta>
</file>