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Marijkelaan 7 in Bergen (NH), het kappen van een ceder en twee dennen (WABO19001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4551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51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51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ontvangen aanvraag Omgevingsvergunning, Marijkelaan 7 in Bergen (NH), het kappen van een ceder en twee dennen (WABO190013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4551</meta:user-defined>
    <meta:user-defined meta:name="OVERHEIDop.GmbID/DC.identifier">gmb-2019-245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2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9121 520492</meta:user-defined>
    <meta:user-defined meta:name="OVERHEIDop.versieInformatie"/>
  </office:meta>
</office:document-meta>
</file>