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aan Catullusstraat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Catullusstraat 19, 6417 TG  Heerlen (datum aanvraag 18-12-2018 , dossiernummer 8287 )</text:span>
          </text:p>
            <text:p text:style-name="common-al">Tegen deze sloopmelding(en) kunt u geen bezwaarschrift of zienswijze indienen.</text:p>
            <text:p text:style-name="common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ingediende sloopmelding: het saneren van asbest aan Catullusstraat 1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55</meta:user-defined>
    <meta:user-defined meta:name="OVERHEIDop.GmbID/DC.identifier">gmb-2019-2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TG 19</meta:user-defined>
    <meta:user-defined meta:name="OVERHEIDop.woonplaats">Heerlen</meta:user-defined>
    <meta:user-defined meta:name="OVERHEIDop.straatnaam">Catull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87 320898</meta:user-defined>
    <meta:user-defined meta:name="OVERHEIDop.versieInformatie"/>
  </office:meta>
</office:document-meta>
</file>