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24 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Memo “Social return Bizob gemeenten”</text:span>
          </text:p>
            <text:p text:style-name="common-al">Voor kennisgeving aangenomen.</text:p>
            <text:p text:style-name="common-al"/>
            <text:p text:style-name="tussenkopcur">
            <text:span text:style-name="nadrukvet">Septembercirculaire 2019</text:span>
          </text:p>
            <text:p text:style-name="common-al">Kennis van genomen en ingestemd met de financiële consequenties. Ook is kennis genomen van de voorlopige mutaties van de ontwerp-najaarsnota 2019 en is ingestemd met de ontwerp-raadsmededeling.</text:p>
            <text:p text:style-name="common-al"/>
            <text:p text:style-name="last-al">De besluiten op deze openbare besluitenlijst zijn compact geformuleerd. De volledige besluiten zijn bepal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549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9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9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dc:language>nl</dc:language>
    <meta:user-defined meta:name="OVERHEID.Gemeente/DC.spatial">Bladel</meta:user-defined>
    <meta:user-defined meta:name="DC.title">Openbare besluiten uit vergadering burgemeester en wethouders van 24 september 2019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96</meta:user-defined>
    <meta:user-defined meta:name="OVERHEIDop.GmbID/DC.identifier">gmb-2019-245496</meta:user-defined>
    <meta:user-defined meta:name="OVERHEIDop.versieInformatie"/>
  </office:meta>
</office:document-meta>
</file>