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hovensestraat 21 in Riethoven, slopen van 5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54</text:p>
            <text:p text:style-name="common-al">Meldingsdatum: 25 september 2019</text:p>
            <text:p text:style-name="common-al">Omschrijving: Boshovensestraat 21 in Riethoven, slopen van 5 agrarische bedrijfs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54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90.86 372477</meta:user-defined>
    <meta:user-defined meta:name="DC.title">Ingekomen sloopmelding, Boshovensestraat 21 in Riethoven, slopen van 5 agrarische bedrijfsgebouwen</meta:user-defined>
    <meta:user-defined meta:name="OVERHEID.PostcodeHuisnummer/OVERHEIDop.postcodeHuisnummer">5561AR 21</meta:user-defined>
    <meta:user-defined meta:name="OVERHEIDop.straatnaam">Boshovensestraat</meta:user-defined>
    <meta:user-defined meta:name="OVERHEIDop.woonplaats">Riethov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94</meta:user-defined>
    <meta:user-defined meta:name="OVERHEIDop.GmbID/DC.identifier">gmb-2019-245494</meta:user-defined>
    <meta:user-defined meta:name="OVERHEIDop.versieInformatie"/>
  </office:meta>
</office:document-meta>
</file>