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 spoorverhaal en een vossenjacht, 1 november 2019, groene hart van Oudorp (speelveld achter de Here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oktober 2019 is een vergunning verleend voor het organiseren van een Halloween spoorverhaal en een vossenjacht op vrijdag 1 november 2019 in het groene hart van Oudorp (speelveld achter de Herenweg)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49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9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9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677 517799</meta:user-defined>
    <meta:user-defined meta:name="DC.title">Verleende evenementenvergunning, Halloween spoorverhaal en een vossenjacht, 1 november 2019, groene hart van Oudorp (speelveld achter de Herenweg), Alkmaar</meta:user-defined>
    <meta:user-defined meta:name="OVERHEID.PostcodeHuisnummer/OVERHEIDop.postcodeHuisnummer">1822AL 186</meta:user-defined>
    <meta:user-defined meta:name="OVERHEIDop.straatnaam">Herenweg</meta:user-defined>
    <meta:user-defined meta:name="OVERHEIDop.woonplaats">Alkmaar</meta:user-defined>
    <meta:user-defined meta:name="DCTERMS.W3CDTF/DCTERMS.available">2019-10-09</meta:user-defined>
    <meta:user-defined meta:name="DCTERMS.W3CDTF/OVERHEIDop.jaargang">2019</meta:user-defined>
    <meta:user-defined meta:name="OVERHEIDop.publicationIssue">245493</meta:user-defined>
    <meta:user-defined meta:name="OVERHEIDop.GmbID/DC.identifier">gmb-2019-245493</meta:user-defined>
    <meta:user-defined meta:name="OVERHEIDop.versieInformatie"/>
  </office:meta>
</office:document-meta>
</file>