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20, 1161 TA Zwanenburg, het plaatsen van binnenwanden, het verplaatsen van een trap en het laten vervallen van een trap op de locatie Dennenlaan 20 te Zwanenburg, datum besluit: 29-01-2019 (datum besluit is datum bekendmaking), zaak 8598217, OLO-nummer: 3955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4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20, 1161 TA Zwanenburg, het plaatsen van binnenwanden, het verplaatsen van een trap en het laten vervallen van een trap op de locatie Dennenlaan 20 te Zwanenburg, datum besluit: 29-01-2019 (datum besluit is datum bekendmaking), zaak 8598217, OLO-nummer: 3955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49</meta:user-defined>
    <meta:user-defined meta:name="OVERHEIDop.GmbID/DC.identifier">gmb-2019-245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R 20</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97 488152</meta:user-defined>
    <meta:user-defined meta:name="OVERHEIDop.versieInformatie"/>
  </office:meta>
</office:document-meta>
</file>