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ologische markt, 20 oktober 2019, gedeelte van de Gedempte Nieuwesloot en het Hof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september 2019 is een vergunning verleend voor het organiseren van een biologische markt op zondag 20 oktober 2019 op een gedeelte van de Gedempte Nieuwesloot en het Hofplein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548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8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8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766 516266</meta:user-defined>
    <meta:user-defined meta:name="DC.title">Verleende evenementenvergunning, biologische markt, 20 oktober 2019, gedeelte van de Gedempte Nieuwesloot en het Hofplein, Alkmaar</meta:user-defined>
    <meta:user-defined meta:name="OVERHEID.PostcodeHuisnummer/OVERHEIDop.postcodeHuisnummer">1811</meta:user-defined>
    <meta:user-defined meta:name="OVERHEIDop.straatnaam">Hofplein</meta:user-defined>
    <meta:user-defined meta:name="OVERHEIDop.woonplaats">Alkmaar</meta:user-defined>
    <meta:user-defined meta:name="DCTERMS.W3CDTF/DCTERMS.available">2019-10-09</meta:user-defined>
    <meta:user-defined meta:name="DCTERMS.W3CDTF/OVERHEIDop.jaargang">2019</meta:user-defined>
    <meta:user-defined meta:name="OVERHEIDop.publicationIssue">245489</meta:user-defined>
    <meta:user-defined meta:name="OVERHEIDop.GmbID/DC.identifier">gmb-2019-245489</meta:user-defined>
    <meta:user-defined meta:name="OVERHEIDop.versieInformatie"/>
  </office:meta>
</office:document-meta>
</file>