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11 oktober 2019 tot en met 14 oktober 2019, Driehuizen </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 oktober 2019 is een vergunning verleend voor het organiseren van de kermis in Driehuizen van 11 oktober 2019 tot en met 14 oktober 2019.</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548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8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8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37908 390326</meta:user-defined>
    <meta:user-defined meta:name="DC.title">Verleende evenementenvergunning, kermis, 11 oktober 2019 tot en met 14 oktober 2019, Driehuizen</meta:user-defined>
    <meta:user-defined meta:name="OVERHEID.PostcodeHuisnummer/OVERHEIDop.postcodeHuisnummer">5081XD 3</meta:user-defined>
    <meta:user-defined meta:name="OVERHEIDop.straatnaam">Driehuizen</meta:user-defined>
    <meta:user-defined meta:name="OVERHEIDop.woonplaats">Hilvarenbeek</meta:user-defined>
    <meta:user-defined meta:name="DCTERMS.W3CDTF/DCTERMS.available">2019-10-09</meta:user-defined>
    <meta:user-defined meta:name="DCTERMS.W3CDTF/OVERHEIDop.jaargang">2019</meta:user-defined>
    <meta:user-defined meta:name="OVERHEIDop.publicationIssue">245486</meta:user-defined>
    <meta:user-defined meta:name="OVERHEIDop.GmbID/DC.identifier">gmb-2019-245486</meta:user-defined>
    <meta:user-defined meta:name="OVERHEIDop.versieInformatie"/>
  </office:meta>
</office:document-meta>
</file>