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arthorst 505, 507 en 509: nieuwe aanvraag, vernieuwen van kap voor 3 won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Tarthorst 505, 507 en 509, 6708 HR, vernieuwen van kap voor 3 woningen, 2019W2238, ontvangen op 26-09-2019</text:p>
            <text:p text:style-name="common-al">Vorige week is alleen Tarthorst 505 gepubliceerd.</text:p>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4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74 443571</meta:user-defined>
    <meta:user-defined meta:name="DC.title">Rectificatie: Tarthorst 505, 507 en 509: nieuwe aanvraag, vernieuwen van kap voor 3 woningen, reguliere procedure bouw</meta:user-defined>
    <meta:user-defined meta:name="OVERHEID.PostcodeHuisnummer/OVERHEIDop.postcodeHuisnummer">6708HR 505</meta:user-defined>
    <meta:user-defined meta:name="OVERHEIDop.straatnaam">Tarthorst</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480</meta:user-defined>
    <meta:user-defined meta:name="OVERHEIDop.GmbID/DC.identifier">gmb-2019-245480</meta:user-defined>
    <meta:user-defined meta:name="OVERHEIDop.versieInformatie"/>
  </office:meta>
</office:document-meta>
</file>