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770 - Gemeente Stadskanaal - Verleend: omgevingsvergunning voor het uitbreiden van de woning, Veenstraat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is de volgende omgevingsvergunning verleend: Veenstraat 25, 9502 EZ Stadskanaal, het uitbreiden van de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47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564 555520</meta:user-defined>
    <meta:user-defined meta:name="DC.title">Z-19-058770 - Gemeente Stadskanaal - Verleend: omgevingsvergunning voor het uitbreiden van de woning, Veenstraat 25 in Stadskanaal</meta:user-defined>
    <meta:user-defined meta:name="OVERHEID.PostcodeHuisnummer/OVERHEIDop.postcodeHuisnummer">9502EZ 25</meta:user-defined>
    <meta:user-defined meta:name="OVERHEIDop.straatnaam">Veenstraat</meta:user-defined>
    <meta:user-defined meta:name="OVERHEIDop.woonplaats">Stadskan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73</meta:user-defined>
    <meta:user-defined meta:name="OVERHEIDop.GmbID/DC.identifier">gmb-2019-245473</meta:user-defined>
    <meta:user-defined meta:name="OVERHEIDop.versieInformatie"/>
  </office:meta>
</office:document-meta>
</file>