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Uiterdijk 1 in Akersloot, het verbouwen van de woning en het plaatsen van een carport 1 oktober 2019 (WABO1901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54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210.74 509101</meta:user-defined>
    <meta:user-defined meta:name="DC.title">Gemeente Castricum, verleende Omgevingsvergunning (regulier), Uiterdijk 1 in Akersloot, het verbouwen van de woning en het plaatsen van een carport 1 oktober 2019 (WABO1901098)</meta:user-defined>
    <meta:user-defined meta:name="OVERHEID.PostcodeHuisnummer/OVERHEIDop.postcodeHuisnummer">1921CA 1</meta:user-defined>
    <meta:user-defined meta:name="OVERHEIDop.straatnaam">Uiterdijk</meta:user-defined>
    <meta:user-defined meta:name="OVERHEIDop.woonplaats">Akersloo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71</meta:user-defined>
    <meta:user-defined meta:name="OVERHEIDop.GmbID/DC.identifier">gmb-2019-245471</meta:user-defined>
    <meta:user-defined meta:name="OVERHEIDop.versieInformatie"/>
  </office:meta>
</office:document-meta>
</file>