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. Debijestraat 24 te Hegelsom, aangevraagde omgevingsvergunning 3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splitsen van 1 woning in 4 woningen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46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6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494 383368</meta:user-defined>
    <meta:user-defined meta:name="DC.title">Past. Debijestraat 24 te Hegelsom, aangevraagde omgevingsvergunning 3 oktober 2019</meta:user-defined>
    <meta:user-defined meta:name="OVERHEID.PostcodeHuisnummer/OVERHEIDop.postcodeHuisnummer">5963AG 24</meta:user-defined>
    <meta:user-defined meta:name="OVERHEIDop.straatnaam">Past. Debijestraat</meta:user-defined>
    <meta:user-defined meta:name="OVERHEIDop.woonplaats">Hegelso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66</meta:user-defined>
    <meta:user-defined meta:name="OVERHEIDop.GmbID/DC.identifier">gmb-2019-245466</meta:user-defined>
    <meta:user-defined meta:name="OVERHEIDop.versieInformatie"/>
  </office:meta>
</office:document-meta>
</file>