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 - Beschikking Wet milieubeheer – Zwarte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Noordwijk op 4 februari 2019 maatwerkvoorschriften verleend aan Stg. Zorgverlening 's Heeren Loo voor de locatie Zwarteweg 20 te Noordwijk.</text:p>
            <text:p text:style-name="common-al">
            <text:span text:style-name="nadrukvet">Onderwerp</text:span>
          </text:p>
            <text:p text:style-name="common-al">Het betreft het lozen van vrijgekomen grondwater tijdens het schoonpompen en ontwikkelen van een open bodemenergiesysteem (WKO). Hierbij wordt chloridehoudend grondwater geloosd op het gemeentelijk vuilwaterriool. </text:p>
            <text:p text:style-name="common-al">
            <text:span text:style-name="nadrukvet">Bezwaar</text:span>
          </text:p>
            <text:p text:style-name="common-al">De dag na de bekendmaking treedt de beschikking in werking.</text:p>
            <text:p text:style-name="common-al">Tegen deze beschikking kunnen belanghebbenden <text:span text:style-name="nadrukvet">tot en met dinsdag 19 maart 2019 </text:span>een bezwaarschrift indienen, gericht aan college van burgemeester en wethouders van de gemeente Noordwijk, per adres van de Omgevingsdienst West-Holland, Postbus 159, 2300 AD  Leiden o.v.v. ‘bezwaarschrift Zwarteweg 20 te Noordwijk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last-al">Wij verzoeken u een afschrift van het verzoek om voorlopige voorziening toe te sturen aan: college van burgemeester en wethouders van de gemeente Noordwijk, per adres Omgevingsdienst West-Holland, Postbus 159, 2300 AD  Lei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54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 - Beschikking Wet milieubeheer – Zwarteweg 2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546</meta:user-defined>
    <meta:user-defined meta:name="OVERHEIDop.GmbID/DC.identifier">gmb-2019-24546</meta:user-defined>
    <meta:user-defined meta:name="OVERHEID.TaxonomieBeleidsagenda/OVERHEID.category">Natuur en milieu | Organisatie en beleid</meta:user-defined>
    <meta:user-defined meta:name="OVERHEIDop.referentienummer">2018204816</meta:user-defined>
    <meta:user-defined meta:name="DCTERMS.abstract">Het betreft het lozen van vrijgekomen grondwater tijdens het schoonpompen en ontwikkelen van een open bodemenergiesysteem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C 20</meta:user-defined>
    <meta:user-defined meta:name="OVERHEIDop.woonplaats">Noordwijk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40 470548</meta:user-defined>
    <meta:user-defined meta:name="OVERHEIDop.versieInformatie"/>
  </office:meta>
</office:document-meta>
</file>