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8400 - Gemeente Stadskanaal – Buiten behandeling stellen vanwege onvolledigheid: omgevingsvergunning voor het plaatsen van een carport, Onstabor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is de volgende omgevingsvergunning buiten behandeling gesteld: Onstaborg 1, 9502 VE Stadskanaal, het plaatsen van een carport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545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5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5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640 557008</meta:user-defined>
    <meta:user-defined meta:name="DC.title">Z-19-058400 - Gemeente Stadskanaal – Buiten behandeling stellen vanwege onvolledigheid: omgevingsvergunning voor het plaatsen van een carport, Onstaborg 1 in Stadskanaal</meta:user-defined>
    <meta:user-defined meta:name="OVERHEID.PostcodeHuisnummer/OVERHEIDop.postcodeHuisnummer">9502VE 1</meta:user-defined>
    <meta:user-defined meta:name="OVERHEIDop.straatnaam">Onstaborg</meta:user-defined>
    <meta:user-defined meta:name="OVERHEIDop.woonplaats">Stadskanaa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52</meta:user-defined>
    <meta:user-defined meta:name="OVERHEIDop.GmbID/DC.identifier">gmb-2019-245452</meta:user-defined>
    <meta:user-defined meta:name="OVERHEIDop.versieInformatie"/>
  </office:meta>
</office:document-meta>
</file>