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nderdmolen 5 in Bergeijk, vernieuwen van het dak, dakisolatie,  en vervangen betonvl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504</text:p>
            <text:p text:style-name="common-al">Datum ontvangst: 4 oktober 2019</text:p>
            <text:p text:style-name="common-al">Omschrijving: Standerdmolen 5 in Bergeijk, vernieuwen van het dak, dakisolatie,  en vervangen betonvloer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545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5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5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101 369931</meta:user-defined>
    <meta:user-defined meta:name="DC.title">Ingekomen aanvraag omgevingsvergunning, Standerdmolen 5 in Bergeijk, vernieuwen van het dak, dakisolatie,  en vervangen betonvloeren</meta:user-defined>
    <meta:user-defined meta:name="OVERHEID.PostcodeHuisnummer/OVERHEIDop.postcodeHuisnummer">5571RN 5</meta:user-defined>
    <meta:user-defined meta:name="OVERHEIDop.straatnaam">Standerdmolen</meta:user-defined>
    <meta:user-defined meta:name="OVERHEIDop.woonplaats">Bergeijk</meta:user-defined>
    <meta:user-defined meta:name="DCTERMS.W3CDTF/DCTERMS.available">2019-10-09</meta:user-defined>
    <meta:user-defined meta:name="DCTERMS.W3CDTF/OVERHEIDop.jaargang">2019</meta:user-defined>
    <meta:user-defined meta:name="OVERHEIDop.publicationIssue">245450</meta:user-defined>
    <meta:user-defined meta:name="OVERHEIDop.GmbID/DC.identifier">gmb-2019-245450</meta:user-defined>
    <meta:user-defined meta:name="OVERHEIDop.versieInformatie"/>
  </office:meta>
</office:document-meta>
</file>