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op locatie Dierenriem 10 te Elst</text:p>
      <text:section text:name="zakelijke-mededeling_id1-3-2" text:style-name="zakelijke-mededeling">
        <text:section text:name="zakelijke-mededeling-tekst_id1-3-2-1" text:style-name="zakelijke-mededeling-tekst">
          <text:section text:name="tekst_id1-3-2-1-1" text:style-name="tekst">
            <text:p text:style-name="common-al">Op 25 januari 2019 heeft de gemeente een aanvraag ontvangen voorhet plaatsen van een dakkapel op locatie Dierenriem 10 te Elst. De aanvraag is geregistreerd onder zaaknummer HOV-19-02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545</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5</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45</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een dakkapel op locatie Dierenriem 10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4545</meta:user-defined>
    <meta:user-defined meta:name="OVERHEIDop.GmbID/DC.identifier">gmb-2019-245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CJ 10</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8013.68 436943.85</meta:user-defined>
    <meta:user-defined meta:name="OVERHEIDop.versieInformatie"/>
  </office:meta>
</office:document-meta>
</file>