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ktoberfeest op 25 oktober 2019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oktober 2019, zaaknummer Z19-059616</text:span>
          </text:p>
            <text:p text:style-name="common-al">Oktoberfeest op 25 oktober 2019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4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616</meta:user-defined>
    <meta:user-defined meta:name="DCTERMS.abstract">Oktoberfeest op 25 oktober 2019</meta:user-defined>
    <dc:language>nl</dc:language>
    <meta:user-defined meta:name="OVERHEID.EPSG28992/DC.spatial">120802 481485</meta:user-defined>
    <meta:user-defined meta:name="DC.title">Gemeente Amstelveen - melding akkoord voor Oktoberfeest op 25 oktober 2019 - ADRES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49</meta:user-defined>
    <meta:user-defined meta:name="OVERHEIDop.GmbID/DC.identifier">gmb-2019-245449</meta:user-defined>
    <meta:user-defined meta:name="OVERHEIDop.versieInformatie"/>
  </office:meta>
</office:document-meta>
</file>