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-148, het realiseren van een lage dakconstructie op een plat d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Gasselterstraat 7-148, het realiseren van een lage dakconstructie op een plat dak, 71641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544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4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4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 553206</meta:user-defined>
    <meta:user-defined meta:name="DC.title">Gemeente Borger-Odoorn, Drouwen, Gasselterstraat 7-148, het realiseren van een lage dakconstructie op een plat dak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47</meta:user-defined>
    <meta:user-defined meta:name="OVERHEIDop.GmbID/DC.identifier">gmb-2019-245447</meta:user-defined>
    <meta:user-defined meta:name="OVERHEIDop.versieInformatie"/>
  </office:meta>
</office:document-meta>
</file>