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0 in Castricum, het gedeeltelijke renoveren van het dak van strandpaviljoen Club Zand (WABO1901610)  ontvangen op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2037.8 507922.78</meta:user-defined>
    <meta:user-defined meta:name="DC.title">Gemeente Castricum, ontvangen aanvraag Omgevingsvergunning, Zeeweg 70 in Castricum, het gedeeltelijke renoveren van het dak van strandpaviljoen Club Zand (WABO1901610)  ontvangen op 1 oktober 2019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45</meta:user-defined>
    <meta:user-defined meta:name="OVERHEIDop.GmbID/DC.identifier">gmb-2019-245445</meta:user-defined>
    <meta:user-defined meta:name="OVERHEIDop.versieInformatie"/>
  </office:meta>
</office:document-meta>
</file>