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 Reinelaan 1-47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La Reinelaan 1-47, Bovenkarspel  </text:p>
            <text:p text:style-name="common-al">Voor: het bouwen van 24 appartementen   </text:p>
            <text:p text:style-name="common-al">Datum verzonden: 31 januar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4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La Reinelaan 1-4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44</meta:user-defined>
    <meta:user-defined meta:name="OVERHEIDop.GmbID/DC.identifier">gmb-2019-2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ZA 5</meta:user-defined>
    <meta:user-defined meta:name="OVERHEIDop.woonplaats">Bovenkarspel</meta:user-defined>
    <meta:user-defined meta:name="OVERHEIDop.straatnaam">La Reine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13 522724</meta:user-defined>
    <meta:user-defined meta:name="OVERHEIDop.versieInformatie"/>
  </office:meta>
</office:document-meta>
</file>