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012 - Gemeente Stadskanaal - Verleend: omgevingsvergunning voor het aanleggen van een waterleiding tbv Zonnepark Vlagtwedde, nabij Kopstukken in Muss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oktober 2019 is de volgende omgevingsvergunning verleend: Kopstukken, 9584 Mussel, het aanleggen van een waterleiding tbv Zonnepark Vlagtwedd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43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7509 554954</meta:user-defined>
    <meta:user-defined meta:name="DC.title">Z-19-059012 - Gemeente Stadskanaal - Verleend: omgevingsvergunning voor het aanleggen van een waterleiding tbv Zonnepark Vlagtwedde, nabij Kopstukken in Mussel</meta:user-defined>
    <meta:user-defined meta:name="OVERHEID.PostcodeHuisnummer/OVERHEIDop.postcodeHuisnummer">9584TH</meta:user-defined>
    <meta:user-defined meta:name="OVERHEIDop.straatnaam">Kopstukken</meta:user-defined>
    <meta:user-defined meta:name="OVERHEIDop.woonplaats">Muss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39</meta:user-defined>
    <meta:user-defined meta:name="OVERHEIDop.GmbID/DC.identifier">gmb-2019-245439</meta:user-defined>
    <meta:user-defined meta:name="OVERHEIDop.versieInformatie"/>
  </office:meta>
</office:document-meta>
</file>