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f nabij 40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19 heeft de gemeente een aanvraag ontvangen voor een omgevingsvergunning voor het oprichten van 10 woonstudio's op locatie Kloosterhof nabij 40 in Hengelo. De aanvraag is geregistreerd onder zaaknummer O-2019-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4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hof nabij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543</meta:user-defined>
    <meta:user-defined meta:name="OVERHEIDop.GmbID/DC.identifier">gmb-2019-2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ZA 2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02.3 476264.9</meta:user-defined>
    <meta:user-defined meta:name="OVERHEIDop.versieInformatie"/>
  </office:meta>
</office:document-meta>
</file>