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afsluiten Dodenauweg op grond van APV 2:10, ten behoeve van remwegtest Veilig Verkeer Nederland, 29 oktober 2019, Dodenauweg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innengekomen aanvragen:</text:span>
            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Dodenauweg, Kaatsheuvel –</text:span> aanvraag afsluiten Dodenauweg op grond van APV 2:10 ten behoeve van remwegtest Veilig Verkeer Nederland op 29 oktober 2019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542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2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2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Verkeer | Organisatie en beleid</meta:user-defined>
    <dc:language>nl</dc:language>
    <meta:user-defined meta:name="OVERHEID.EPSG28992/DC.spatial">130451 406950</meta:user-defined>
    <meta:user-defined meta:name="DC.title">Aanvraag  afsluiten Dodenauweg op grond van APV 2:10, ten behoeve van remwegtest Veilig Verkeer Nederland, 29 oktober 2019, Dodenauweg, Kaatsheuvel</meta:user-defined>
    <meta:user-defined meta:name="OVERHEID.PostcodeHuisnummer/OVERHEIDop.postcodeHuisnummer">5171</meta:user-defined>
    <meta:user-defined meta:name="OVERHEIDop.straatnaam">Dodenauweg</meta:user-defined>
    <meta:user-defined meta:name="OVERHEIDop.woonplaats">Kaatsheuv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428</meta:user-defined>
    <meta:user-defined meta:name="OVERHEIDop.GmbID/DC.identifier">gmb-2019-245428</meta:user-defined>
    <meta:user-defined meta:name="OVERHEIDop.versieInformatie"/>
  </office:meta>
</office:document-meta>
</file>