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arlattistraat 77 (zaaknummer: Z2019-000143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arlattistraat 77</text:span>
            <text:span text:style-name="nadrukvet">–</text:span> ontvangen 5 oktober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54 504859</meta:user-defined>
    <meta:user-defined meta:name="DC.title">Aanvraag Omgevingsvergunning, plaatsen dakkapel, Scarlattistraat 77 (zaaknummer: Z2019-00014322)</meta:user-defined>
    <meta:user-defined meta:name="OVERHEID.PostcodeHuisnummer/OVERHEIDop.postcodeHuisnummer">8031JP 77</meta:user-defined>
    <meta:user-defined meta:name="OVERHEIDop.straatnaam">Scarlattistraat</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425</meta:user-defined>
    <meta:user-defined meta:name="OVERHEIDop.GmbID/DC.identifier">gmb-2019-245425</meta:user-defined>
    <meta:user-defined meta:name="OVERHEIDop.versieInformatie"/>
  </office:meta>
</office:document-meta>
</file>