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afsluiten Strieckenlaan op grond van APV 2:10, ten behoeve van remwegtest Veilig Verkeer Nederland, 29 oktober 2019, Strieckenlaan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Binnengekomen aanvragen:</text:span>
              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trieckenlaan, Loon op Zand –</text:span> aanvraag afsluiten Strieckenlaan op grond van APV 2:10 ten behoeve van remwegtest Veilig Verkeer Nederland op 29 oktober 2019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4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Verkeer | Organisatie en beleid</meta:user-defined>
    <dc:language>nl</dc:language>
    <meta:user-defined meta:name="OVERHEID.EPSG28992/DC.spatial">133220 404669</meta:user-defined>
    <meta:user-defined meta:name="DC.title">Aanvraag  afsluiten Strieckenlaan op grond van APV 2:10, ten behoeve van remwegtest Veilig Verkeer Nederland, 29 oktober 2019, Strieckenlaan, Loon op Zand</meta:user-defined>
    <meta:user-defined meta:name="OVERHEID.PostcodeHuisnummer/OVERHEIDop.postcodeHuisnummer">5175</meta:user-defined>
    <meta:user-defined meta:name="OVERHEIDop.straatnaam">Strieckenlaan</meta:user-defined>
    <meta:user-defined meta:name="OVERHEIDop.woonplaats">Loon op 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24</meta:user-defined>
    <meta:user-defined meta:name="OVERHEIDop.GmbID/DC.identifier">gmb-2019-245424</meta:user-defined>
    <meta:user-defined meta:name="OVERHEIDop.versieInformatie"/>
  </office:meta>
</office:document-meta>
</file>