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23: nieuwe aanvraag, na-isoleren woning en maken nieuw 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rengerlaan 23, 6703 GA, na-isoleren van woning en plaatsen nieuw raam, 2019W2273, ontvangen op 01-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42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26 442567</meta:user-defined>
    <meta:user-defined meta:name="DC.title">Sprengerlaan 23: nieuwe aanvraag, na-isoleren woning en maken nieuw raam, reguliere procedure bouw</meta:user-defined>
    <meta:user-defined meta:name="OVERHEID.PostcodeHuisnummer/OVERHEIDop.postcodeHuisnummer">6703GA 23</meta:user-defined>
    <meta:user-defined meta:name="OVERHEIDop.straatnaam">Sprengerlaan</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422</meta:user-defined>
    <meta:user-defined meta:name="OVERHEIDop.GmbID/DC.identifier">gmb-2019-245422</meta:user-defined>
    <meta:user-defined meta:name="OVERHEIDop.versieInformatie"/>
  </office:meta>
</office:document-meta>
</file>