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ylerplein 79, 2019-00873, plaatsen medicijnuitgifterobot in muur, 29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42</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2</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2</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eylerplein 79, 2019-00873, plaatsen medicijnuitgifterobot in muur, 29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542</meta:user-defined>
    <meta:user-defined meta:name="OVERHEIDop.GmbID/DC.identifier">gmb-2019-245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NB 79</meta:user-defined>
    <meta:user-defined meta:name="OVERHEIDop.woonplaats">Haarlem</meta:user-defined>
    <meta:user-defined meta:name="OVERHEIDop.straatnaam">Teyler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94 488091</meta:user-defined>
    <meta:user-defined meta:name="OVERHEIDop.versieInformatie"/>
  </office:meta>
</office:document-meta>
</file>