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ntheffing APV 2:10, ten behoeve van een oefening, 16 november 2019, België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lgiëstraat, Kaatsheuvel –</text:span> aanvraag ontheffing APV 2:10 Belgiëstraat ten behoeve van een oefening op 16 november 2019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4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939 408610</meta:user-defined>
    <meta:user-defined meta:name="DC.title">Aanvraag  ontheffing APV 2:10, ten behoeve van een oefening, 16 november 2019, Belgiëstraat, Kaatsheuvel</meta:user-defined>
    <meta:user-defined meta:name="OVERHEID.PostcodeHuisnummer/OVERHEIDop.postcodeHuisnummer">5171</meta:user-defined>
    <meta:user-defined meta:name="OVERHEIDop.straatnaam">België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19</meta:user-defined>
    <meta:user-defined meta:name="OVERHEIDop.GmbID/DC.identifier">gmb-2019-245419</meta:user-defined>
    <meta:user-defined meta:name="OVERHEIDop.versieInformatie"/>
  </office:meta>
</office:document-meta>
</file>