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loseweg 86, 7461PB, bouwen woning, 191379 (04-10-19) </text:p>
      <text:section text:name="zakelijke-mededeling_id1-3-2" text:style-name="zakelijke-mededeling">
        <text:section text:name="zakelijke-mededeling-tekst_id1-3-2-1" text:style-name="zakelijke-mededeling-tekst">
          <text:section text:name="tekst_id1-3-2-1-1" text:style-name="tekst">
            <text:p text:style-name="last-al">Deze omgevingsvergunning is verleend. Tussen haakjes leest u de verzenddatum van het besluit. Het besluit ligt vanaf woensdag 16 oktober 2019 gedurende 6 weken ter inzage. Vanaf donderdag 17 oktober 2019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text:a xlink:href="http://www.rijssen-holten.nl/beroep" xlink:type="simple">www.rijssen-holten.nl/beroep</text:a>. Een geprinte versie is verkrijgbaar bij het loket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541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1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1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ijssen-Hol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dc:language>nl</dc:language>
    <meta:user-defined meta:name="OVERHEID.EPSG28992/DC.spatial">233170 478576</meta:user-defined>
    <meta:user-defined meta:name="DC.title">Markeloseweg 86, 7461PB, bouwen woning, 191379 (04-10-19)</meta:user-defined>
    <meta:user-defined meta:name="OVERHEID.PostcodeHuisnummer/OVERHEIDop.postcodeHuisnummer">7461PB 86</meta:user-defined>
    <meta:user-defined meta:name="OVERHEIDop.straatnaam">Markeloseweg</meta:user-defined>
    <meta:user-defined meta:name="OVERHEIDop.woonplaats">Rijssen</meta:user-defined>
    <meta:user-defined meta:name="DCTERMS.W3CDTF/DCTERMS.available">2019-10-15</meta:user-defined>
    <meta:user-defined meta:name="DCTERMS.W3CDTF/OVERHEIDop.jaargang">2019</meta:user-defined>
    <meta:user-defined meta:name="OVERHEIDop.publicationIssue">245417</meta:user-defined>
    <meta:user-defined meta:name="OVERHEIDop.GmbID/DC.identifier">gmb-2019-245417</meta:user-defined>
    <meta:user-defined meta:name="OVERHEIDop.versieInformatie"/>
  </office:meta>
</office:document-meta>
</file>