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uidkerkenlaan 25 in Limmen, het wijzigen van een pedaal van een orgel (monument) (WABO1901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54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66 508738</meta:user-defined>
    <meta:user-defined meta:name="DC.title">Gemeente Castricum, ontvangen aanvraag Omgevingsvergunning, Zuidkerkenlaan 25 in Limmen, het wijzigen van een pedaal van een orgel (monument) (WABO1901595)</meta:user-defined>
    <meta:user-defined meta:name="OVERHEID.PostcodeHuisnummer/OVERHEIDop.postcodeHuisnummer">1906AC 25</meta:user-defined>
    <meta:user-defined meta:name="OVERHEIDop.straatnaam">Zuidkerkenlaan</meta:user-defined>
    <meta:user-defined meta:name="OVERHEIDop.woonplaats">Limm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15</meta:user-defined>
    <meta:user-defined meta:name="OVERHEIDop.GmbID/DC.identifier">gmb-2019-245415</meta:user-defined>
    <meta:user-defined meta:name="OVERHEIDop.versieInformatie"/>
  </office:meta>
</office:document-meta>
</file>