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ntheffing APV 2:10, ten behoeve van een oefening, 15 november 2019, Portugal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ortugalstraat, Kaatsheuvel – </text:span>aanvraag ontheffing APV 2:10 Dodenauweg ten behoeve van een oefening op 15 november 2019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4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636 408658</meta:user-defined>
    <meta:user-defined meta:name="DC.title">Aanvraag  ontheffing APV 2:10, ten behoeve van een oefening, 15 november 2019, Portugalstraat, Kaatsheuvel</meta:user-defined>
    <meta:user-defined meta:name="OVERHEID.PostcodeHuisnummer/OVERHEIDop.postcodeHuisnummer">5171PG 3a</meta:user-defined>
    <meta:user-defined meta:name="OVERHEIDop.straatnaam">Portugal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4</meta:user-defined>
    <meta:user-defined meta:name="OVERHEIDop.GmbID/DC.identifier">gmb-2019-245414</meta:user-defined>
    <meta:user-defined meta:name="OVERHEIDop.versieInformatie"/>
  </office:meta>
</office:document-meta>
</file>