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Triatlon Ter Aar, 24 mei 2020, Nieuwveen, Schilk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, Nieuwveen - het evenement, Triatlon Ter Aar, vindt plaats op 24 mei 2020 van 7.00 uur tot 13.00 uur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41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775 466424</meta:user-defined>
    <meta:user-defined meta:name="DC.title">Gebruik vergunning evenement Triatlon Ter Aar, 24 mei 2020, Nieuwveen, Schilkerweg 21</meta:user-defined>
    <meta:user-defined meta:name="OVERHEID.PostcodeHuisnummer/OVERHEIDop.postcodeHuisnummer">2441EX</meta:user-defined>
    <meta:user-defined meta:name="OVERHEIDop.straatnaam">Schilkerweg</meta:user-defined>
    <meta:user-defined meta:name="OVERHEIDop.woonplaats">Nieuw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13</meta:user-defined>
    <meta:user-defined meta:name="OVERHEIDop.GmbID/DC.identifier">gmb-2019-245413</meta:user-defined>
    <meta:user-defined meta:name="OVERHEIDop.versieInformatie"/>
  </office:meta>
</office:document-meta>
</file>