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Aarlandenrit, 14 juni 2020, Nieuwveen A.H. Kooistra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0, Nieuwveen - het evenement Aarlandenrit vindt plaats op 14 juni 2020 van 11.00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41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791 467871</meta:user-defined>
    <meta:user-defined meta:name="DC.title">Gebruik vergunning evenement Aarlandenrit, 14 juni 2020, Nieuwveen A.H. Kooistrastraat 130</meta:user-defined>
    <meta:user-defined meta:name="OVERHEID.PostcodeHuisnummer/OVERHEIDop.postcodeHuisnummer">2441CP 130</meta:user-defined>
    <meta:user-defined meta:name="OVERHEIDop.straatnaam">A.H. Kooistrastraat</meta:user-defined>
    <meta:user-defined meta:name="OVERHEIDop.woonplaats">Nieuw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11</meta:user-defined>
    <meta:user-defined meta:name="OVERHEIDop.GmbID/DC.identifier">gmb-2019-245411</meta:user-defined>
    <meta:user-defined meta:name="OVERHEIDop.versieInformatie"/>
  </office:meta>
</office:document-meta>
</file>