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maatwerkvoorschriften geluid, Westervoortsedijk 4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Rectificatie in verband met verkeerde data in vorige publicatie</text:span>
          </text:p>
            <text:p text:style-name="common-al">Zaakid: 195254630</text:p>
            <text:p text:style-name="common-al">Omschrijving: maatwerkvoorschriften geluid </text:p>
            <text:p text:style-name="common-al">Adres: Westervoortsedijk 4 Arnhem</text:p>
            <text:p text:style-name="common-al">Activiteiten: uitgebreide procedure</text:p>
            <text:p text:style-name="common-al">Besluit: Ontwerpbesluit verlenen</text:p>
            <text:p text:style-name="common-al">Datum ondertekening: 1 oktober 2019</text:p>
            <text:p text:style-name="common-al">Datum verzending: 1 oktober 2019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0 oktober 2019 tot en met 21 nov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4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62 443143</meta:user-defined>
    <meta:user-defined meta:name="DC.title">ODRA Gemeente Arnhem - Ontwerpbesluit omgevingsvergunning, maatwerkvoorschriften geluid, Westervoortsedijk 4 Arnhem</meta:user-defined>
    <meta:user-defined meta:name="OVERHEID.PostcodeHuisnummer/OVERHEIDop.postcodeHuisnummer">6827AS 4</meta:user-defined>
    <meta:user-defined meta:name="OVERHEIDop.straatnaam">Westervoortsedijk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10</meta:user-defined>
    <meta:user-defined meta:name="OVERHEIDop.GmbID/DC.identifier">gmb-2019-245410</meta:user-defined>
    <meta:user-defined meta:name="OVERHEIDop.versieInformatie"/>
  </office:meta>
</office:document-meta>
</file>