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versweg 3a in Castricum, het aanleggen van (extra) erfverharding (legalisatie) en plaatsen lichtmasten (WABO1901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540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0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0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986.48 507071.76</meta:user-defined>
    <meta:user-defined meta:name="DC.title">Gemeente Castricum, ontvangen aanvraag Omgevingsvergunning, Geversweg 3a in Castricum, het aanleggen van (extra) erfverharding (legalisatie) en plaatsen lichtmasten (WABO1901588)</meta:user-defined>
    <meta:user-defined meta:name="OVERHEID.PostcodeHuisnummer/OVERHEIDop.postcodeHuisnummer">1901NW 3a</meta:user-defined>
    <meta:user-defined meta:name="OVERHEIDop.straatnaam">Geversweg</meta:user-defined>
    <meta:user-defined meta:name="OVERHEIDop.woonplaats">Castric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07</meta:user-defined>
    <meta:user-defined meta:name="OVERHEIDop.GmbID/DC.identifier">gmb-2019-245407</meta:user-defined>
    <meta:user-defined meta:name="OVERHEIDop.versieInformatie"/>
  </office:meta>
</office:document-meta>
</file>