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vit Crane Westerhavenweg 2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vit Crane op het terrein van de O &amp; M faciliteit van Orsted op de locatie Westerhavenweg 2<text:span text:style-name="sup">e</text:span> in Vlissingen (21-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vit Crane Westerhavenweg 2e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54</meta:user-defined>
    <meta:user-defined meta:name="OVERHEIDop.GmbID/DC.identifier">gmb-2019-2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2e</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30 385469</meta:user-defined>
    <meta:user-defined meta:name="OVERHEIDop.versieInformatie"/>
  </office:meta>
</office:document-meta>
</file>