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/uitrit Einthovenlaan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oktober 2019 heeft het college van B&amp;W goedkeuring verleend aan het verzoek een in-en uitrit aan te leggen bij Einthovenlaan 18, 2105 TJ in Heemst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53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Verkeer | Organisatie en beleid</meta:user-defined>
    <dc:language>nl</dc:language>
    <meta:user-defined meta:name="OVERHEID.EPSG28992/DC.spatial">101942 485158</meta:user-defined>
    <meta:user-defined meta:name="DC.title">In/uitrit Einthovenlaan18</meta:user-defined>
    <meta:user-defined meta:name="OVERHEID.PostcodeHuisnummer/OVERHEIDop.postcodeHuisnummer">2105TJ 18</meta:user-defined>
    <meta:user-defined meta:name="OVERHEIDop.straatnaam">Einthovenlaan</meta:user-defined>
    <meta:user-defined meta:name="OVERHEIDop.woonplaats">Heemst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93</meta:user-defined>
    <meta:user-defined meta:name="OVERHEIDop.GmbID/DC.identifier">gmb-2019-245393</meta:user-defined>
    <meta:user-defined meta:name="OVERHEIDop.versieInformatie"/>
  </office:meta>
</office:document-meta>
</file>