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Sengersbroekweg 1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Sengersbroekweg 1 te Heusden  </text:p>
            <text:p text:style-name="common-al">het wijzigen van de kapconstructie    28-05-2019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39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9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9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37 375729</meta:user-defined>
    <meta:user-defined meta:name="DC.title">Buiten behandeling laten omgevingsvergunning Sengersbroekweg 1 te Heusden</meta:user-defined>
    <meta:user-defined meta:name="OVERHEID.PostcodeHuisnummer/OVERHEIDop.postcodeHuisnummer">5725TK 1</meta:user-defined>
    <meta:user-defined meta:name="OVERHEIDop.straatnaam">Sengersbroekweg</meta:user-defined>
    <meta:user-defined meta:name="OVERHEIDop.woonplaats">Heusden</meta:user-defined>
    <meta:user-defined meta:name="DCTERMS.W3CDTF/DCTERMS.available">2019-10-09</meta:user-defined>
    <meta:user-defined meta:name="DCTERMS.W3CDTF/OVERHEIDop.jaargang">2019</meta:user-defined>
    <meta:user-defined meta:name="OVERHEIDop.publicationIssue">245392</meta:user-defined>
    <meta:user-defined meta:name="OVERHEIDop.GmbID/DC.identifier">gmb-2019-245392</meta:user-defined>
    <meta:user-defined meta:name="OVERHEIDop.versieInformatie"/>
  </office:meta>
</office:document-meta>
</file>