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Raiffeisenstraat, t.h.v. nr. 11-2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19 een besluit genomen op de aanvraag met zaaknummer V-2019-4890 voor een instemmingsbesluit kabels en leidingen : het ruimen van telefoonkabels, op locatie Raiffeisenstraat, t.h.v. nr. 11-25B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okto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5391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9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9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644 471795</meta:user-defined>
    <meta:user-defined meta:name="DC.title">Kennisgeving besluit op aanvraag instemmingsbesluit kabels en leidingen  Raiffeisenstraat, t.h.v. nr. 11-25B</meta:user-defined>
    <meta:user-defined meta:name="OVERHEID.PostcodeHuisnummer/OVERHEIDop.postcodeHuisnummer">7514AM 11</meta:user-defined>
    <meta:user-defined meta:name="OVERHEIDop.straatnaam">Raiffeisenstraat</meta:user-defined>
    <meta:user-defined meta:name="OVERHEIDop.woonplaats">Ensched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391</meta:user-defined>
    <meta:user-defined meta:name="OVERHEIDop.GmbID/DC.identifier">gmb-2019-245391</meta:user-defined>
    <meta:user-defined meta:name="OVERHEIDop.versieInformatie"/>
  </office:meta>
</office:document-meta>
</file>