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40a, 5253 AP, Nieuwkuijk, realiseren la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realiseren van een laaddock aan de Kerkstraat 40a in Nieuwkuijk. De vergunning is verzonden op 25 januari 2019 en bij de gemeente bekend onder nummer 5751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Kerkstraat 40a, 5253 AP, Nieuwkuijk, realiseren laadd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39</meta:user-defined>
    <meta:user-defined meta:name="OVERHEIDop.GmbID/DC.identifier">gmb-2019-24539</meta:user-defined>
    <meta:user-defined meta:name="OVERHEID.TaxonomieBeleidsagenda/OVERHEID.category">Ruimte en infrastructuur | Organisatie en beleid</meta:user-defined>
    <meta:user-defined meta:name="OVERHEIDop.referentienummer">575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40a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4 411863</meta:user-defined>
    <meta:user-defined meta:name="OVERHEIDop.versieInformatie"/>
  </office:meta>
</office:document-meta>
</file>