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randveilig gebruik BSO Zevensprong, Bauer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9707</text:p>
            <text:p text:style-name="common-al">OLO-nummer: 4459729</text:p>
            <text:p text:style-name="common-al">Omschrijving: brandveilig gebruik BSO Zevensprong,</text:p>
            <text:p text:style-name="common-al">Adres: Bauerstraat 8 Arnhem</text:p>
            <text:p text:style-name="common-al">Activiteit: Brandveilig gebruiken</text:p>
            <text:p text:style-name="common-al">Besluit: Ontwerpbesluit verlenen</text:p>
            <text:p text:style-name="common-al">Datum ondertekening: 1 oktober 2019</text:p>
            <text:p text:style-name="common-al">Datum verzending: 1 oktober 2019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0 oktober 2019 tot en met 21 nov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91 444863</meta:user-defined>
    <meta:user-defined meta:name="DC.title">ODRA Gemeente Arnhem - Ontwerpbesluit omgevingsvergunning, brandveilig gebruik BSO Zevensprong, Bauerstraat 8 Arnhem</meta:user-defined>
    <meta:user-defined meta:name="OVERHEID.PostcodeHuisnummer/OVERHEIDop.postcodeHuisnummer">6813KZ 8</meta:user-defined>
    <meta:user-defined meta:name="OVERHEIDop.straatnaam">Bauer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89</meta:user-defined>
    <meta:user-defined meta:name="OVERHEIDop.GmbID/DC.identifier">gmb-2019-245389</meta:user-defined>
    <meta:user-defined meta:name="OVERHEIDop.versieInformatie"/>
  </office:meta>
</office:document-meta>
</file>