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ldenzaalsestraat-Lossersestraat(kruising N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besloten om de beslistermijn voor de aanvraag met zaaknummer V-2019-3602 voor een omgevingsvergunning : reconstructie van de kruising N732-N733-NER, op locatie Oldenzaalsestraat-Lossersestraat(kruising N732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g aanleggen of veranderen </text:p>
              </text:list-item>
              <text:list-item text:style-override="id1-3-2-1-1-2-3">
                <text:number>•</text:number>
                <text:p text:style-name="al">Kap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  <text:list-item text:style-override="id1-3-2-1-1-2-5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8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58 473737</meta:user-defined>
    <meta:user-defined meta:name="DC.title">Kennisgeving verlenging beslistermijn omgevingsvergunning  Oldenzaalsestraat-Lossersestraat(kruising N732)</meta:user-defined>
    <meta:user-defined meta:name="OVERHEID.PostcodeHuisnummer/OVERHEIDop.postcodeHuisnummer">7525PG 36</meta:user-defined>
    <meta:user-defined meta:name="OVERHEIDop.straatnaam">Losserse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88</meta:user-defined>
    <meta:user-defined meta:name="OVERHEIDop.GmbID/DC.identifier">gmb-2019-245388</meta:user-defined>
    <meta:user-defined meta:name="OVERHEIDop.versieInformatie"/>
  </office:meta>
</office:document-meta>
</file>