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winkelerweg, t.h.v.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met zaaknummer V-2019-5178 voor een omgevingsvergunning : het vellen van 1 eik, op locatie Kwinkelerweg, t.h.v. nr.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8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439 469468</meta:user-defined>
    <meta:user-defined meta:name="OVERHEID.EPSG28992/DC.spatial">251415.42 469532.75</meta:user-defined>
    <meta:user-defined meta:name="DC.title">Kennisgeving besluit op aanvraag omgevingsvergunning  Kwinkelerweg, t.h.v. nr. 13</meta:user-defined>
    <meta:user-defined meta:name="OVERHEID.PostcodeHuisnummer/OVERHEIDop.postcodeHuisnummer">7548BP 13</meta:user-defined>
    <meta:user-defined meta:name="OVERHEID.PostcodeHuisnummer/OVERHEIDop.postcodeHuisnummer">7548BP 19</meta:user-defined>
    <meta:user-defined meta:name="OVERHEIDop.straatnaam">Kwinkelerweg</meta:user-defined>
    <meta:user-defined meta:name="OVERHEIDop.straatnaam">Kwinkelerweg</meta:user-defined>
    <meta:user-defined meta:name="OVERHEIDop.woonplaats">Enschede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86</meta:user-defined>
    <meta:user-defined meta:name="OVERHEIDop.GmbID/DC.identifier">gmb-2019-245386</meta:user-defined>
    <meta:user-defined meta:name="OVERHEIDop.versieInformatie"/>
  </office:meta>
</office:document-meta>
</file>