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Tjaskerstraat 10 (zaaknummer Z2019-000142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jaskerstraat 10 </text:span>
            <text:span text:style-name="nadrukvet">– </text:span>ontvangen 2 oktober 2019 voor het realiser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3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57 504767</meta:user-defined>
    <meta:user-defined meta:name="DC.title">Aanvraag Omgevingsvergunning, realiseren dakopbouw, Tjaskerstraat 10 (zaaknummer Z2019-00014238)</meta:user-defined>
    <meta:user-defined meta:name="OVERHEID.PostcodeHuisnummer/OVERHEIDop.postcodeHuisnummer">8043HH 10</meta:user-defined>
    <meta:user-defined meta:name="OVERHEIDop.straatnaam">Tjaskerstraat</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381</meta:user-defined>
    <meta:user-defined meta:name="OVERHEIDop.GmbID/DC.identifier">gmb-2019-245381</meta:user-defined>
    <meta:user-defined meta:name="OVERHEIDop.versieInformatie"/>
  </office:meta>
</office:document-meta>
</file>