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truslaan 32</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 het aanleggen van een 2e uitweg, op locatie Pitruslaan 32. De aanvraag is geregistreerd onder zaaknummer V-2019-553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918 470336</meta:user-defined>
    <meta:user-defined meta:name="DC.title">Kennisgeving ontvangst aanvraag omgevingsvergunning  Pitruslaan 32</meta:user-defined>
    <meta:user-defined meta:name="OVERHEID.PostcodeHuisnummer/OVERHEIDop.postcodeHuisnummer">7534JA 32</meta:user-defined>
    <meta:user-defined meta:name="OVERHEIDop.straatnaam">Pitruslaa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80</meta:user-defined>
    <meta:user-defined meta:name="OVERHEIDop.GmbID/DC.identifier">gmb-2019-245380</meta:user-defined>
    <meta:user-defined meta:name="OVERHEIDop.versieInformatie"/>
  </office:meta>
</office:document-meta>
</file>