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kendmaking melding Wet Milieubeheer activiteitenbesluit milieubeheer Merwedestraat 50 te DORDRECHT</text:p>
      <text:section text:name="zakelijke-mededeling_id1-3-2" text:style-name="zakelijke-mededeling">
        <text:section text:name="zakelijke-mededeling-tekst_id1-3-2-1" text:style-name="zakelijke-mededeling-tekst">
          <text:section text:name="tekst_id1-3-2-1-1" text:style-name="tekst">
            <text:p text:style-name="common-al">BEKENDMAKINGWET MILIEUBEHEER</text:p>
            <text:p text:style-name="common-al">Op 21 december 2018 is een melding ontvangen in het kader van het "Activiteitenbesluit milieubeheer". Het gaat over het veranderen van de inrichting gelegen aan de Merwedestraat 50 te Dordrecht. Het betreft het inpandig wijzigen van de bestaande inrichting van de supermarkt. Deze melding is afgehandeld onder zaaknummer Z-18-345455.</text:p>
            <text:p text:style-name="common-al">Indien daaraan behoefte bestaat kunnen, onder verwijzing naar het zaaknummer, inlichtingen worden ingewonnen bij de Omgevingsdienst Zuid-Holland Zuid, tel.nr. 078 - 770 85 85.De directeur van de Omgevingsdienst Zuid-Holland Zuid vestigt er de aandacht op dat deze bekendmaking uitsluitend een informatief karakter heeft.</text:p>
            <text:p text:style-name="common-al"/>
            <text:p text:style-name="last-al">Dordrecht, burgemeester en wethouders van Dordrecht namens dezen, de directeur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kendmaking melding Wet Milieubeheer activiteitenbesluit milieubeheer Merwedestraat 5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38</meta:user-defined>
    <meta:user-defined meta:name="OVERHEIDop.GmbID/DC.identifier">gmb-2019-24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50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62 425825</meta:user-defined>
    <meta:user-defined meta:name="OVERHEIDop.versieInformatie"/>
  </office:meta>
</office:document-meta>
</file>